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erlin Sans FB Demi" svg:font-family="'Berlin Sans FB Demi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6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Bookman Old Style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color="#339966" style:font-name="Berlin Sans FB Demi" fo:font-size="14pt" fo:font-weight="bold" style:font-size-asian="14pt" style:language-asian="it" style:country-asian="I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size="12pt" fo:font-weight="bold" style:font-name-asian="Georgia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Bookman Old Style" fo:font-size="12pt" style:font-name-asian="Georgia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Bookman Old Style"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style:font-name="Bookman Old Style" style:font-name-asian="Georgia"/>
    </style:style>
    <style:style style:name="P12" style:family="paragraph" style:parent-style-name="Standard">
      <style:paragraph-properties fo:margin-top="0cm" fo:margin-bottom="0cm" fo:line-height="100%"/>
      <style:text-properties style:font-name="Bookman Old Styl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8000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4pt" fo:font-weight="bold" style:font-size-asian="14pt" style:font-weight-asian="bold"/>
    </style:style>
    <style:style style:name="P17" style:family="paragraph" style:parent-style-name="Standard">
      <style:paragraph-properties fo:margin-top="0cm" fo:margin-bottom="0cm" fo:line-height="100%"/>
      <style:text-properties style:font-name="Bookman Old Style"/>
    </style:style>
    <style:style style:name="P18" style:family="paragraph" style:parent-style-name="Standard">
      <style:paragraph-properties fo:margin-top="0cm" fo:margin-bottom="0cm" fo:line-height="100%"/>
      <style:text-properties style:font-name="Bookman Old Style" fo:font-weight="bold" style:font-weight-asian="bold"/>
    </style:style>
    <style:style style:name="P19" style:family="paragraph" style:parent-style-name="Standard">
      <style:paragraph-properties fo:margin-top="0cm" fo:margin-bottom="0cm" fo:line-height="100%"/>
      <style:text-properties style:font-name="Bookman Old Style" style:font-name-asian="Georgia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5.272cm"/>
        </style:tab-stops>
      </style:paragraph-properties>
      <style:text-properties style:font-name="Bookman Old Style" style:font-name-asian="Georgia"/>
    </style:style>
    <style:style style:name="P21" style:family="paragraph" style:parent-style-name="Standard">
      <style:paragraph-properties fo:line-height="150%"/>
      <style:text-properties style:font-name="Bookman Old Style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List_20_Paragraph" style:list-style-name="WWNum8">
      <style:paragraph-properties fo:margin-top="0cm" fo:margin-bottom="0cm" fo:line-height="100%"/>
      <style:text-properties fo:color="#000000" style:font-name="Bookman Old Style" fo:font-size="12pt" style:font-size-asian="12pt" style:font-name-complex="Calibri1" style:font-size-complex="12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style:font-size-asian="12pt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size-complex="12pt"/>
    </style:style>
    <style:style style:name="T4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Bookman Old Style" style:font-name-asian="Georgia"/>
    </style:style>
    <style:style style:name="T6" style:family="text">
      <style:text-properties fo:color="#000000" style:font-name="Bookman Old Style"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NCORSO STRAORDINARIO SCUOLA INFANZIA E PRIMARIA</text:p>
      <text:p text:style-name="P2"/>
      <text:p text:style-name="P5"><text:span text:style-name="T3">Cisl Scuola Marche in collaborazione con AIMC organizza un corso di preparazione per il Concorso Straordinario per la Scuola dell’Infanzia e Primaria riservato agli iscritti</text:span><text:span text:style-name="T2">.</text:span></text:p>
      <text:p text:style-name="P5"><text:span text:style-name="T3">Il Corso, suddiviso in quattro incontri</text:span><text:span text:style-name="T2">, è stato strutturato sulla base dei Criteri di valutazione della prova concorsuale, contenuti nell’Allegato B del bando.</text:span></text:p>
      <text:p text:style-name="P5"><text:span text:style-name="T3">Nel primo incontro verranno date tracce di progettazione</text:span><text:span text:style-name="T2"> sulle quali i corsisti dovranno esercitarsi alla luce dei contenuti presentati negli incontri successivi e che verranno corrette nell’ultimo incontro.</text:span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2"><text:s/></text:p>
            <text:p text:style-name="P10"/>
            <text:p text:style-name="P10">Primo incontro 4 febbraio </text:p>
            <text:p text:style-name="P10"/>
            <text:p text:style-name="P10"/>
            <text:p text:style-name="P10"/>
          </table:table-cell>
          <table:table-cell table:style-name="Tabella1.A1" office:value-type="string">
            <text:p text:style-name="P20"><text:tab/></text:p>
            <text:p text:style-name="P11">Campi Esperienza e Discipline in relazione alle metodologie </text:p>
            <text:p text:style-name="P13"><text:span text:style-name="T1">I</text:span><text:span text:style-name="T5">ndicaz</text:span><text:span text:style-name="T1">ioni Nazionali per il Curricolo</text:span></text:p>
            <text:p text:style-name="P13"><text:span text:style-name="T5">Progetta</text:span><text:span text:style-name="T1">re</text:span><text:span text:style-name="T5"> un percorso didattico e di apprendimento</text:span>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0">Secondo incontro 11 febbraio</text:p>
          </table:table-cell>
          <table:table-cell table:style-name="Tabella1.A1" office:value-type="string">
            <text:p text:style-name="P11"/>
            <text:p text:style-name="P13"><text:span text:style-name="T5">Progetta</text:span><text:span text:style-name="T1">re</text:span><text:span text:style-name="T5"> un percorso didattico e di apprendimento alla luce del Bando</text:span></text:p>
            <text:p text:style-name="P11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0">Terzo incontro 14 febbraio</text:p>
          </table:table-cell>
          <table:table-cell table:style-name="Tabella1.A1" office:value-type="string">
            <text:p text:style-name="P11"/>
            <text:p text:style-name="P11">Metodologie innovative e digitali per la progettazione di un <text:s/>percorso didattico e di apprendimento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0">Quarto incontro <text:s/>18 febbraio</text:p>
          </table:table-cell>
          <table:table-cell table:style-name="Tabella1.A1" office:value-type="string">
            <text:p text:style-name="P11"/>
            <text:p text:style-name="P11">Osservazione <text:s/>e Valutazione</text:p>
            <text:p text:style-name="P11"/>
            <text:p text:style-name="P11">Esercitazione pratica </text:p>
            <text:p text:style-name="P11"/>
          </table:table-cell>
        </table:table-row>
      </table:table>
      <text:p text:style-name="P9"/>
      <text:p text:style-name="P21">Gli incontri si svolgeranno presso la DOMUS SAN GIULIANO – VIA Cincinelli Macerata (ex Seminario Vescovile) vicino alla stazione ferroviaria dalle ore 16,30 alle ore 19,30.</text:p>
      <text:p text:style-name="P21">ISCRIZIONE € 70</text:p>
      <text:p text:style-name="P4"><text:span text:style-name="T3">Il percorso in presenza potrà essere integrato con l’iscrizione gratuita alla </text:span><text:span text:style-name="T4">piattaforma predisposta dall’Ente Nazionale di Formazione Irsef Irfed</text:span><text:span text:style-name="T3"> </text:span></text:p>
      <text:p text:style-name="P4"><text:span text:style-name="T3">Nella piattaforma sono pr</text:span><text:span text:style-name="T6">eviste le seguenti sezioni di studio:</text:span></text:p>
      <text:p text:style-name="P4"><text:span text:style-name="T6"/></text:p>
      <text:list xml:id="list7909118208990521062" text:style-name="WWNum8">
        <text:list-item>
          <text:p text:style-name="P23"><text:soft-page-break/><text:s/>L'autonomia scolastica e lo stato giuridico <text:s text:c="10"/></text:p>
        </text:list-item>
        <text:list-item>
          <text:p text:style-name="P23"><text:s/>Scuola comunità educativa</text:p>
        </text:list-item>
        <text:list-item>
          <text:p text:style-name="P23"><text:s/>Organi collegiali</text:p>
        </text:list-item>
        <text:list-item>
          <text:p text:style-name="P23"><text:s/>Fondamenti di pedagogia e psicologia dello sviluppo </text:p>
        </text:list-item>
        <text:list-item>
          <text:p text:style-name="P23">Contenuti dei campi di esperienza e disciplinari - I curricoli</text:p>
        </text:list-item>
        <text:list-item>
          <text:p text:style-name="P23">La progettazione didattica</text:p>
        </text:list-item>
        <text:list-item>
          <text:p text:style-name="P23">Le didattiche</text:p>
        </text:list-item>
        <text:list-item>
          <text:p text:style-name="P23">Didattica personalizzata ed individualizzata</text:p>
        </text:list-item>
        <text:list-item>
          <text:p text:style-name="P23">Utilizzo delle tecnologie dell'informazione e della comunicazione</text:p>
        </text:list-item>
        <text:list-item>
          <text:p text:style-name="P23">Valutazione di sistema e Autovalutazione di istituto</text:p>
        </text:list-item>
        <text:list-item>
          <text:p text:style-name="P23">Valutazione didattica</text:p>
        </text:list-item>
        <text:list-item>
          <text:p text:style-name="P23">Legislazione scolastica </text:p>
        </text:list-item>
        <text:list-item>
          <text:p text:style-name="P23">Sicurezza negli ambienti di lavoro</text:p>
        </text:list-item>
        <text:list-item>
          <text:p text:style-name="P23">Lingue comunitarie</text:p>
        </text:list-item>
      </text:list>
      <text:p text:style-name="P3"/>
      <text:p text:style-name="P1"/>
      <text:p text:style-name="P6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erlin Sans FB Demi" svg:font-family="'Berlin Sans FB Demi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ookman Old Style" fo:font-size="12pt" style:font-size-asian="12pt" style:font-name-complex="Bookman Old Style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bartolini</meta:initial-creator>
    <meta:editing-cycles>20</meta:editing-cycles>
    <meta:print-date>2018-06-14T08:44:00</meta:print-date>
    <meta:creation-date>2019-01-14T16:47:00</meta:creation-date>
    <dc:date>2019-01-24T17:36:54.89</dc:date>
    <meta:editing-duration>PT43S</meta:editing-duration>
    <meta:generator>OpenOffice/4.1.1$Win32 OpenOffice.org_project/411m6$Build-9775</meta:generator>
    <meta:document-statistic meta:table-count="1" meta:image-count="0" meta:object-count="0" meta:page-count="2" meta:paragraph-count="35" meta:word-count="281" meta:character-count="20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